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48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685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3.2385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4.0428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9.2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296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0.2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初審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1" table:style-name="ce21">
            <text:p>教育部113年偏遠地區國民中小學/數位機會中心實施計畫</text:p>
            <text:p>_______________縣(市)政府初審結果推薦彙整表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23">
            <text:p><text:s text:c="166"/>單位:元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27">
            <text:p>注意：請各縣市政府承辦人，逐一審查國民中小學/DOC申請表內容(申請學童數、上課電腦臺數、帶班老師數、 經費等)，確實審核各申請內容數據之合理性，及辦理相關推薦。<text:s text:c="3"/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25">
            <text:p>序號/推薦</text:p>
            <text:p>優先序</text:p>
          </table:table-cell>
          <table:table-cell office:value-type="string" table:number-columns-spanned="1" table:number-rows-spanned="2" table:style-name="ce25">
            <text:p>申請單位/</text:p>
            <text:p>縣市政府初審核定</text:p>
          </table:table-cell>
          <table:table-cell office:value-type="string" table:style-name="ce8">
            <text:p>上課</text:p>
            <text:p>電腦臺數</text:p>
          </table:table-cell>
          <table:table-cell office:value-type="string" table:style-name="ce8">
            <text:p>申請</text:p>
            <text:p>學童數</text:p>
          </table:table-cell>
          <table:table-cell office:value-type="string" table:style-name="ce8">
            <text:p>帶班老師數</text:p>
          </table:table-cell>
          <table:table-cell office:value-type="string" table:style-name="ce8">
            <text:p>(1)</text:p>
            <text:p>國內差旅費</text:p>
            <text:p/>
          </table:table-cell>
          <table:table-cell office:value-type="string" table:style-name="ce8">
            <text:p>(2)</text:p>
            <text:p>膳費</text:p>
            <text:p/>
          </table:table-cell>
          <table:table-cell office:value-type="string" table:style-name="ce8">
            <text:p>(3)</text:p>
            <text:p>設備使用費</text:p>
            <text:p/>
          </table:table-cell>
          <table:table-cell office:value-type="string" table:style-name="ce8">
            <text:p>(4)</text:p>
            <text:p>帶班費</text:p>
            <text:p/>
          </table:table-cell>
          <table:table-cell office:value-type="string" table:style-name="ce8">
            <text:p>(5)</text:p>
            <text:p>帶班老師勞健保及勞工退休金</text:p>
          </table:table-cell>
          <table:table-cell office:value-type="string" table:style-name="ce8">
            <text:p>(6)</text:p>
            <text:p>全民健康補充保費</text:p>
          </table:table-cell>
          <table:table-cell office:value-type="string" table:number-columns-spanned="1" table:number-rows-spanned="2" table:style-name="ce25">
            <text:p>小計(1+2+3+4+5+6)</text:p>
          </table:table-cell>
          <table:table-cell office:value-type="string" table:style-name="ce8">
            <text:p>(7)</text:p>
            <text:p>雜費</text:p>
            <text:p/>
          </table:table-cell>
          <table:table-cell office:value-type="string" table:number-columns-spanned="1" table:number-rows-spanned="2" table:style-name="ce25">
            <text:p>合計(1+2+3+4+5+6+7)</text:p>
          </table:table-cell>
          <table:table-cell office:value-type="string" table:number-columns-spanned="1" table:number-rows-spanned="2" table:style-name="ce26">
            <text:p>推薦原因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9">
            <text:p>為學校/DOC電腦教室可使用數(桌機或筆電)</text:p>
          </table:table-cell>
          <table:table-cell office:value-type="string" table:style-name="ce9">
            <text:p>人數需等於或小於電腦臺數(可提供申請學童上課、帶班老師使用及備用電腦)</text:p>
          </table:table-cell>
          <table:table-cell office:value-type="string" table:style-name="ce9">
            <text:p>約每10位學童配置1人</text:p>
            <text:p>10~14人配1位</text:p>
            <text:p>15~24人配2位</text:p>
            <text:p>25~34人配3位</text:p>
          </table:table-cell>
          <table:table-cell office:value-type="string" table:style-name="ce9">
            <text:p>依實編列最多6場次(依實核支)</text:p>
            <text:p>以(全國工作會議：元*人*2場次)+(元*人*場次(最高4場次計))估算。</text:p>
          </table:table-cell>
          <table:table-cell office:value-type="string" table:style-name="ce10">
            <text:p>1.學童晚餐：以分群4的學校上課到17:30，分群2~3的學校上課到18:00才補助，上課結束時間涉及學童膳費補助，請務必與規定上課結束時間一致。不符合以上條件則不予補助學童晚餐。單價以100元為最高上限。以(元*參與本計畫核定學童人數*上課次數(最高為上課40次計))估算。</text:p>
            <text:p>2.相關會議、講習訓練等所需：超過100元請列出明細，如:誤餐費100+茶點40</text:p>
            <text:p>(元*人*場次)，最多2場次計</text:p>
            <text:p>3.總經費為1+2</text:p>
          </table:table-cell>
          <table:table-cell office:value-type="string" table:style-name="ce9">
            <text:p>600元*申請學童數</text:p>
          </table:table-cell>
          <table:table-cell office:value-type="string" table:style-name="ce9">
            <text:p>400元*60小時*帶班老師人數</text:p>
          </table:table-cell>
          <table:table-cell office:value-type="string" table:style-name="ce9">
            <text:p>學校老師、DOC人員或已投保者除外(依實編列)</text:p>
          </table:table-cell>
          <table:table-cell office:value-type="string" table:style-name="ce9">
            <text:p>帶班費*2.11%</text:p>
            <text:p>學校老師、DOC人員或已投保者，可不必編列。</text:p>
          </table:table-cell>
          <table:covered-table-cell/>
          <table:table-cell office:value-type="string" table:style-name="ce8">
            <text:p>小計*5%</text:p>
          </table:table-cell>
          <table:covered-table-cell/>
          <table:covered-table-cell/>
          <table:table-cell table:style-name="ce2"/>
          <table:table-cell office:value-type="string" table:style-name="ce2">
            <text:p>`</text:p>
          </table:table-cell>
          <table:table-cell table:number-columns-repeated="16367" table:style-name="ce2"/>
        </table:table-row>
        <table:table-row table:style-name="ro6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OO縣OO鄉OO國民小學</text:p>
          </table:table-cell>
          <table:table-cell table:number-columns-repeated="3" table:style-name="ce4"/>
          <table:table-cell table:style-name="ce5"/>
          <table:table-cell table:number-columns-repeated="8" table:style-name="ce4"/>
          <table:table-cell table:number-columns-spanned="1" table:number-rows-spanned="2" table:style-name="ce19"/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11">
            <text:p>縣市政府初審</text:p>
          </table:table-cell>
          <table:table-cell table:number-columns-repeated="3" table:style-name="ce12"/>
          <table:table-cell table:style-name="ce13"/>
          <table:table-cell table:number-columns-repeated="8" table:style-name="ce12"/>
          <table:covered-table-cell/>
          <table:table-cell table:number-columns-repeated="16369" table:style-name="ce1"/>
        </table:table-row>
        <table:table-row table:style-name="ro6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style-name="ce3">
            <text:p>OO縣OO鄉</text:p>
            <text:p>OO國民小學</text:p>
          </table:table-cell>
          <table:table-cell table:number-columns-repeated="3" table:style-name="ce4"/>
          <table:table-cell table:style-name="ce5"/>
          <table:table-cell table:number-columns-repeated="8" table:style-name="ce4"/>
          <table:table-cell table:number-columns-spanned="1" table:number-rows-spanned="2" table:style-name="ce19"/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11">
            <text:p>縣市政府初審</text:p>
          </table:table-cell>
          <table:table-cell table:number-columns-repeated="3" table:style-name="ce12"/>
          <table:table-cell table:style-name="ce13"/>
          <table:table-cell table:number-columns-repeated="8" table:style-name="ce12"/>
          <table:covered-table-cell/>
          <table:table-cell table:number-columns-repeated="16369" table:style-name="ce1"/>
        </table:table-row>
        <table:table-row table:style-name="ro6"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style-name="ce3">
            <text:p>OO縣OO鄉</text:p>
            <text:p>OO國民小學</text:p>
          </table:table-cell>
          <table:table-cell table:number-columns-repeated="3" table:style-name="ce4"/>
          <table:table-cell table:style-name="ce5"/>
          <table:table-cell table:number-columns-repeated="8" table:style-name="ce4"/>
          <table:table-cell table:number-columns-spanned="1" table:number-rows-spanned="2" table:style-name="ce19"/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11">
            <text:p>縣市政府初審</text:p>
          </table:table-cell>
          <table:table-cell table:number-columns-repeated="3" table:style-name="ce12"/>
          <table:table-cell table:style-name="ce13"/>
          <table:table-cell table:number-columns-repeated="8" table:style-name="ce12"/>
          <table:covered-table-cell/>
          <table:table-cell table:number-columns-repeated="16369" table:style-name="ce6"/>
        </table:table-row>
        <table:table-row table:style-name="ro7">
          <table:table-cell office:value-type="string" table:number-columns-spanned="15" table:number-rows-spanned="1" table:style-name="ce16">
            <text:p><text:s text:c="39"/>承辦人簽章: <text:s text:c="84"/>單位主管簽章: <text:s text:c="80"/>中華民國112年 <text:s text:c="6"/>月 <text:s text:c="6"/>日</text:p>
          </table:table-cell>
          <table:covered-table-cell table:number-columns-repeated="14"/>
          <table:table-cell table:number-columns-spanned="3" table:number-rows-spanned="1" table:style-name="ce15"/>
          <table:covered-table-cell table:number-columns-repeated="2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12" table:number-rows-spanned="1" table:style-name="ce14"/>
          <table:covered-table-cell table:number-columns-repeated="11"/>
          <table:table-cell table:number-columns-spanned="4" table:number-rows-spanned="1" table:style-name="ce14"/>
          <table:covered-table-cell table:number-columns-repeated="3"/>
          <table:table-cell table:number-columns-repeated="54" table:style-name="ce7"/>
        </table:table-row>
        <table:table-row table:number-rows-repeated="1048564" table:style-name="ro8">
          <table:table-cell table:number-columns-repeated="16384"/>
        </table:table-row>
        <table:named-expressions>
          <table:named-range table:name="Print_Area" table:cell-range-address="縣市初審表.$A$1:縣市初審表.$O$1048576" table:base-cell-address="縣市初審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moejsmpc</meta:initial-creator>
    <dc:creator>張文慧</dc:creator>
    <meta:creation-date>2015-06-10T09:49:09Z</meta:creation-date>
    <dc:date>2023-08-24T10:16:29Z</dc:date>
    <meta:print-date>2022-06-24T03:25:59Z</meta:print-date>
  </office:meta>
</office:document-meta>
</file>